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A0000035735C245C99EA132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normal" officeooo:paragraph-rsid="0001bfa3" style:font-size-asian="18pt" style:font-weight-asian="normal" style:font-size-complex="18pt" style:font-weight-complex="normal"/>
    </style:style>
    <style:style style:name="T1" style:family="text">
      <style:text-properties officeooo:rsid="0001bfa3"/>
    </style:style>
    <style:style style:name="T2" style:family="text">
      <style:text-properties officeooo:rsid="001c7f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ticle du Progrès - </text:span>Lyon 3E <text:tab/> <text:s text:c="17"/>Le 1<text:span text:style-name="T2">4</text:span>/05/2016</text:p>
      <text:p text:style-name="P1"/>
      <text:p text:style-name="P1"><draw:frame draw:style-name="fr1" draw:name="Image1" text:anchor-type="paragraph" svg:x="-1.088cm" svg:y="0.801cm" svg:width="19.177cm" svg:height="17.186cm" draw:z-index="0"><draw:image xlink:href="Pictures/10000000000003BA0000035735C245C99EA132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21:58:19.711000000</meta:creation-date>
    <dc:date>2016-08-14T22:09:57.586000000</dc:date>
    <meta:editing-duration>PT2M32S</meta:editing-duration>
    <meta:editing-cycles>2</meta:editing-cycles>
    <meta:generator>LibreOffice/5.1.5.2$Windows_x86 LibreOffice_project/7a864d8825610a8c07cfc3bc01dd4fce6a9447e5</meta:generator>
    <meta:document-statistic meta:table-count="0" meta:image-count="1" meta:object-count="0" meta:page-count="1" meta:paragraph-count="1" meta:word-count="8" meta:character-count="61" meta:non-whitespace-character-count="35"/>
  </office:meta>
</office:document-meta>
</file>